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Vooraankondiging en procedure supermarkt Aldi en woningen Pa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Inhoud bestemmingsplan</text:span>
              </text:p>
              </text:list-item>
            </text:list>
            <text:p text:style-name="al">Burgemeester en wethouders van Peel en Maas maken bekend dat op grond van artikel 1.3.1 van het Besluit ruimtelijke ordening het volgende bestemmingsplan wordt voorbereid: </text:p>
            <text:list text:style-name="id1-3-2-2-1-4">
              <text:list-item text:style-override="id1-3-2-2-1-4-1">
                <text:number>•</text:number>
                <text:p text:style-name="al">Bestemmingsplan Aldi en woningen aan de Patersstraat / Raadhuisstraat te Panningen. </text:p>
              </text:list-item>
            </text:list>
            <text:p text:style-name="al">Op verzoek van Aldi wordt de realisering van een Aldi supermarkt met woningen mogelijk gemaakt. Op dit moment liggen er nog geen stukken ter inzage. Tegen deze vooraankondiging kunt u ook geen zienswijzen indienen. Zodra het bestemmingsplan ter inzage wordt gelegd maken wij dit bekend. </text:p>
            <text:p text:style-name="al"/>
            <text:list text:style-name="id1-3-2-2-1-7">
              <text:list-item text:style-override="id1-3-2-2-1-7-1">
                <text:number>•</text:number>
                <text:p text:style-name="al">
                <text:span text:style-name="nadrukvet">Coördinatieregeling  </text:span>
              </text:p>
              </text:list-item>
            </text:list>
            <text:p text:style-name="al">Burgemeester en wethouderes van Peel en Maas maken verder bekend dat de gemeenteraad op 4 juli 2023 heeft besloten toepassing te geven aan artikel 3.30 van de Wet ruimtelijke ordening (coördinatieregeling) voor de realisering van een Aldi supermarkt met woningen. De coördinatieregeling maakt het mogelijk om de benodigde besluiten voor deze ontwikkeling gezamenlijk voor te bereiden en te coördineren. Voor deze ontwikkeling gaat het om de volgende besluiten: </text:p>
            <text:list text:style-name="id1-3-2-2-1-9">
              <text:list-item text:style-override="id1-3-2-2-1-9-1">
                <text:number>•</text:number>
                <text:p text:style-name="al">Het bestemmingsplan (op grond van de Wet ruimtelijke ordening); </text:p>
              </text:list-item>
              <text:list-item text:style-override="id1-3-2-2-1-9-2">
                <text:number>•</text:number>
                <text:p text:style-name="al">Vergunningen (op grond van de Wet algemene bepalingen omgevingsrecht) die nodig zijn voor de realisering van de Aldi supermarkt met woningen.  </text:p>
              </text:list-item>
            </text:list>
            <text:p text:style-name="al">Door toepassing te geven aan de coördinatieregeling vindt de voorbereiding en bekendmaking van de in het coördinatiebesluit aangewezen besluiten plaats volgens de uniforme openbare voorbereidingsprocedure als bedoeld in afdeling 3.4 van de Algemene wet bestuursrecht. Dit betekent dat de voor het project benodigde besluiten tegelijkertijd in één procedure worden voorbereid, waarbij het college van de gemeente Peel en Maas de coördinatie van deze besluiten op zich neemt en via één kennisgeving de (ontwerp)besluiten gelijktijdig bekend maakt. Voor een ieder bestaat te zijner tijd de mogelijkheid om zienswijzen in te dienen tegen één of meerdere ontwerpbesluiten. Bij definitieve besluitvorming volgt een beroepsmogelijkheid bij de Afdeling bestuursrechtspraak van de Raad van State. </text:p>
            <text:p text:style-name="al">Het coördinatiebesluit kunt u inzien via onze gemeentelijke website www.peelenmaas.nl . Voor het stellen van vragen kunt u contact opnemen met Laurie van Melick van het team Omgevingsontwikkeling. </text:p>
            <text:p text:style-name="al">Het is niet mogelijk bezwaar of beroep in te stellen tegen het coördinatiebeslui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834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4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4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unt</meta:user-defined>
    <meta:user-defined meta:name="DC.title">Vooraankondiging en procedure supermarkt Aldi en woningen Panningen</meta:user-defined>
    <meta:user-defined meta:name="DCTERMS.W3CDTF/DCTERMS.available">2023-07-19</meta:user-defined>
    <meta:user-defined meta:name="DCTERMS.W3CDTF/OVERHEIDop.jaargang">2023</meta:user-defined>
    <meta:user-defined meta:name="OVERHEIDop.publicationIssue">318348</meta:user-defined>
    <meta:user-defined meta:name="OVERHEIDop.GmbID/DC.identifier">gmb-2023-318348</meta:user-defined>
    <meta:user-defined meta:name="OVERHEIDop.versieInformatie"/>
  </office:meta>
</office:document-meta>
</file>