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Aankondiging last onder bestuursdwang artikel 5:19 Algemene Plaatselijke Verordening 2011 voor een kleine kajuit boot met blauwe vakken, genaamd Libel in het openbaar water onder de Mokerpoort, bij randstad 2 te Almere</text:p>
      <text:section text:name="zakelijke-mededeling_id1-3-2" text:style-name="zakelijke-mededeling">
        <text:section text:name="zakelijke-mededeling-tekst_id1-3-2-1" text:style-name="zakelijke-mededeling-tekst">
          <text:section text:name="tekst_id1-3-2-1-1" text:style-name="tekst">
            <text:p text:style-name="common-al">Op vrijdag 14 juli 2023 heeft de handhaver openbare ruimte, in dienst bij de gemeente Almere, geconstateerd dat er een vaartuig in het openbaar water onder de Mokerpoort, bij randstad 2 te Almere op onjuiste wijze is aangemeerd. Kenmerken van het vaartuig betrof:</text:p>
            <text:list text:style-name="id1-3-2-1-1-2">
              <text:list-item text:style-override="id1-3-2-1-1-2-1">
                <text:number>-</text:number>
                <text:p text:style-name="al"> Kleine kajuit boot met blauwe vakken, genaamd Libel.</text:p>
              </text:list-item>
            </text:list>
            <text:p text:style-name="common-al">
            <text:span text:style-name="nadrukvet">Wettelijk kader:</text:span>
          </text:p>
            <text:p text:style-name="common-al">De Algemene plaatselijke verordening 2011 (APV 2011) in samenhang met  de nadere regels ligplaatsen van vaartuigen in de gemeente Almere (verder: nadere regels).</text:p>
            <text:p text:style-name="common-al">
            <text:span text:style-name="nadrukvet">Artikel 5:19 van de APV 2011 </text:span>
          </text:p>
            <text:p text:style-name="common-al">Ligplaats woonschepen en overige vaartuigen</text:p>
            <text:list text:style-name="id1-3-2-1-1-7">
              <text:list-item text:style-override="id1-3-2-1-1-7-1">
                <text:number>1.</text:number>
                <text:p text:style-name="al">Het is verboden met een vaartuig een ligplaats in te nemen of te hebben dan wel een ligplaats voor een vaartuig beschikbaar te stellen op het openbaar water.</text:p>
              </text:list-item>
              <text:list-item text:style-override="id1-3-2-1-1-7-2">
                <text:number>2.</text:number>
                <text:p text:style-name="al"> Het in het eerste lid bepaalde is niet van toepassing op door het college aangewezen gedeelten van openbaar water.</text:p>
              </text:list-item>
              <text:list-item text:style-override="id1-3-2-1-1-7-3">
                <text:number>3.</text:number>
                <text:p text:style-name="al"> Het college kan aan het innemen, hebben of beschikbaar stellen van een ligplaats met dan wel voor een vaartuig op krachtens het tweede lid aangewezen gedeelten van openbaar water:</text:p>
                <text:list text:style-name="id1-3-2-1-1-7-3-3">
                  <text:list-item text:style-override="id1-3-2-1-1-7-3-3-1">
                    <text:number>a.</text:number>
                    <text:p text:style-name="al"> nadere regels stellen in het belang van de openbare orde, volksgezondheid, veiligheid, milieuhygiëne en het aanzien van de gemeente;</text:p>
                  </text:list-item>
                  <text:list-item text:style-override="id1-3-2-1-1-7-3-3-2">
                    <text:number>b.</text:number>
                    <text:p text:style-name="al"> beperkingen stellen naar soort en aantal vaartuigen.</text:p>
                  </text:list-item>
                </text:list>
              </text:list-item>
            </text:list>
            <text:p text:style-name="common-al">
            <text:span text:style-name="nadrukvet">Artikel 13 van de nadere regels</text:span> mag een vaartuig geen ligplaats innemen onder bruggen en viaducten. Binnen een afstand van 10 meter naast de zijkanten van bruggen, stuwen en viaducten. Tegen brugvleugels, leuningen en balustraden van bruggen en viaducten. Binnen een afstand van 10 meter ter weerszijden van door middel van zinkerborden aangegeven zinkers. Binnen een afstand van 10 meter van een persleiding van een gemaal. Binnen een afstand van 10 meter van een inlaatduiker en van een uitlaat van een riool overstort. In of langs een met riet, biezen, lisdodden of soortgelijke planten begroeide oppervlakte. Zodanig af te meren dat het vaartuig geheel of gedeeltelijk buiten de ligplaats steekt.</text:p>
            <text:p text:style-name="common-al">Het is verboden een vaartuig vast te maken of af te meren aan constructies, leuningen en balustraden van bruggen en viaducten, alsmede aan zinkerborden, meetpalen voor kathodische bescherming, aan bomen en merkpalen.</text:p>
            <text:p text:style-name="common-al">Door het vaartuig op onjuiste wijze af te meren overtreedt u genoemde artikelen uit de APV Gemeente Almere 2011 en het besluit nadere regels ligplaatsen van vaartuigen in de Gemeente Almere. </text:p>
            <text:p text:style-name="common-al">Wij stellen u tot en met <text:span text:style-name="nadrukvet">maandag 24 juli 2023 </text:span>in de gelegenheid om de overtreding ongedaan te maken. Dit kunt u doen door uw vaartuig van deze locatie te verwijderen en verwijderd te houden. Wanneer het vaartuig na genoemde datum weer wordt aangetroffen, hebben wij het voornemen op grond van artikel 125 van de Gemeentewet en in overeenstemming met afdeling 5.3 van de Algemene wet bestuursrecht (Awb) onder artikel 5.21 over te gaan tot het toepassen van bestuursdwang.</text:p>
            <text:p text:style-name="common-al">Voordat wij overgaan tot het toepassen van bestuursdwang, stellen wij u ingevolge artikel 4:8 van de Algemene wet in de gelegenheid om tot en met <text:span text:style-name="nadrukvet">maandag 24 juli 2023 </text:span>uw reactie hierop te geven.</text:p>
            <text:p text:style-name="common-al">U kunt dat naar keuze schriftelijk, telefonisch (14036) of per e-mail (<text:a xlink:href="mailto:info@almere.nl" xlink:type="simple">info@almere.nl</text:a> ) indienen. Uw schriftelijke reactie kunt u indienen bij het team Stadstoezicht van afdeling Vergunningen, Toezicht en Handhaving. Postbus 200, 1300 AE Almere. </text:p>
            <text:p text:style-name="common-al">
            <text:span text:style-name="nadrukvet">Tot slot</text:span>
          </text:p>
            <text:p text:style-name="common-al">Mocht u vragen hebben over deze aankondiging kun u contact opnemen met R. Spaak  handhaver openbare ruimte, bereikbaar via het algemene telefoonnummer van de gemeente Almere.</text:p>
            <text:p text:style-name="common-al">Mocht u vragen hebben over het juist innemen van een ligplaats dan verwijzen u naar <text:a xlink:href="https://www.almere.nl/wonen/beheer-en-onderhoud/water/varen/afmeren-in-almere" xlink:type="simple"><text:span text:style-name="nadrukondlijn">https://www.almere.nl/wonen/beheer-en-onderhoud/water/varen/afmeren-in-almere</text:span></text:a></text:p>
            <text:p text:style-name="common-al">
            <text:span text:style-name="nadrukcur">Hoogachtend,</text:span>
          </text:p>
            <text:p text:style-name="common-al">burgemeester en wethouders van Almere,</text:p>
            <text:p text:style-name="common-al">namens hen,</text:p>
            <text:p text:style-name="common-al">R. Spaak</text:p>
            <text:p text:style-name="common-al">Handhaver Openbare ruimte, team Stadstoezicht</text:p>
            <text:p text:style-name="last-al">afdeling Vergunningen,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8346</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346</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346</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ijk</meta:user-defined>
    <meta:user-defined meta:name="DC.title">Aankondiging last onder bestuursdwang artikel 5:19 Algemene Plaatselijke Verordening 2011 voor een kleine kajuit boot met blauwe vakken, genaamd Libel in het openbaar water onder de Mokerpoort, bij randstad 2 te Almere</meta:user-defined>
    <meta:user-defined meta:name="DCTERMS.W3CDTF/DCTERMS.available">2023-07-24</meta:user-defined>
    <meta:user-defined meta:name="DCTERMS.W3CDTF/OVERHEIDop.jaargang">2023</meta:user-defined>
    <meta:user-defined meta:name="OVERHEIDop.publicationIssue">318346</meta:user-defined>
    <meta:user-defined meta:name="OVERHEIDop.GmbID/DC.identifier">gmb-2023-318346</meta:user-defined>
    <meta:user-defined meta:name="OVERHEIDop.versieInformatie"/>
  </office:meta>
</office:document-meta>
</file>