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bomen op het perceel Vreeland 32, 3812 N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bomen op het perceel Vreeland 32, 3812 NH Amersfoort</text:span>
          </text:p>
            <text:p text:style-name="common-al">De Gemeente Amersfoort heeft op 17-07-2023 een aanvraag voor een omgevingsvergunning ontvangen voor het kappen van bomen op het perceel Vreeland 32, 3812 NH Amersfoort, met kenmerk CLZ-000046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34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4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4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608</meta:user-defined>
    <dc:language>nl</dc:language>
    <meta:user-defined meta:name="OVERHEIDop.locatietype/OVERHEIDop.gebiedsmarkering">Punt</meta:user-defined>
    <meta:user-defined meta:name="DC.title">Ontvangen aanvraag omgevingsvergunning voor het kappen van bomen op het perceel Vreeland 32, 3812 NH Amersfoor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44</meta:user-defined>
    <meta:user-defined meta:name="OVERHEIDop.GmbID/DC.identifier">gmb-2023-318344</meta:user-defined>
    <meta:user-defined meta:name="OVERHEIDop.versieInformatie"/>
  </office:meta>
</office:document-meta>
</file>