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aanleggen van een in - uitrit op de locatie Tabakshof 1, 3417 BK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16658 en Olo nummer: 7925159</text:p>
            <text:p text:style-name="common-al">Tabakshof 1, 3417 BK Montfoort  </text:p>
            <text:p text:style-name="common-al">Datum ontvangst aanvraag: 10 juli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17 juli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1834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4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4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(reguliere procedure) voor het aanleggen van een in - uitrit op de locatie Tabakshof 1, 3417 BK Montfoor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340</meta:user-defined>
    <meta:user-defined meta:name="OVERHEIDop.GmbID/DC.identifier">gmb-2023-318340</meta:user-defined>
    <meta:user-defined meta:name="OVERHEIDop.versieInformatie"/>
  </office:meta>
</office:document-meta>
</file>