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het dak van de woning en het plaatsen van zonnepanelen en een dakkapel op het voor- en achterdakvlak van de woning, Bremstraat 121, 1783J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emstraat 121, 1783JC Den Helder: het verhogen van het dak van de woning en het plaatsen van zonnepanelen en een dakkapel op het voor- en achterdakvlak van de woning</text:p>
            <text:p text:style-name="common-al">Datum ontvangst: 21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83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het dak van de woning en het plaatsen van zonnepanelen en een dakkapel op het voor- en achterdakvlak van de woning op locatie Bremstraat 121, 1783JC Den Helder</meta:user-defined>
    <dc:language>nl</dc:language>
    <meta:user-defined meta:name="OVERHEIDop.locatietype/OVERHEIDop.gebiedsmarkering">Punt</meta:user-defined>
    <meta:user-defined meta:name="DC.title">Aangevraagde omgevingsvergunning verhogen van het dak van de woning en het plaatsen van zonnepanelen en een dakkapel op het voor- en achterdakvlak van de woning, Bremstraat 121, 1783JC Den Hel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31834</meta:user-defined>
    <meta:user-defined meta:name="OVERHEIDop.GmbID/DC.identifier">gmb-2023-31834</meta:user-defined>
    <meta:user-defined meta:name="OVERHEIDop.versieInformatie"/>
  </office:meta>
</office:document-meta>
</file>