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erfpachtrecht Bernadettelaan 10 en 10a te Tienray </text:p>
      <text:section text:name="regeling_id1-3-2" text:style-name="regeling">
        <text:section text:name="aanhef_id1-3-2-1" text:style-name="aanhef">
          <text:section text:name="preambule_id1-3-2-1-1" text:style-name="preambule">
            <text:p text:style-name="al">
            <text:span text:style-name="nadrukvet">De gemeente Horst aan de Maas is van plan om op de percelen Bernadettelaan 10 en 10A te Tienray een erfpacht te vestigen voor Stichting de Zaal Tienray respectievelijk Stichting Jongerensoos voor de exploitatie van de zaal en soos. </text:span>
            <text:span text:style-name="nadrukvet">Het recht wordt verleend voor een periode van 25 jaar.</text:span>
          </text:p>
            <text:p text:style-name="al"/>
            <text:p text:style-name="al">
            <text:span text:style-name="nadrukvet">Publicatie: </text:span>
          </text:p>
            <text:p text:style-name="al">Met deze publicatie geeft de Gemeente Horst aan de Maas uitvoering aan het arrest van de Hoge Raad d.d. 26 november 2021 (ECLI:NL:HR: 2021:1778). </text:p>
            <text:p text:style-name="al"/>
            <text:p text:style-name="al">
            <text:span text:style-name="nadrukvet">Voornemen tot vestiging erfpachtrecht </text:span>
          </text:p>
            <text:p text:style-name="al">De gemeente Horst aan de Maas (hierna “de gemeente”) is voornemens om op de percelen met daarop zich bevindende opstallen, kadastraal bekend sectie C 2085, 2441 en 2442 te Tienray, plaatselijk bekend als Bernadettelaan 10 en 10a te Tienray, een erfpachtrecht te vestigen ten behoeve van “Stichting de Zaal Tienray” respectievelijk “Stichting Jongerensoos” ten behoeve van de exploitatie van de zaal en de jongerensoos te Tienray. Het erfpachtrecht wordt verleend voor een periode van 25 jaar.</text:p>
            <text:p text:style-name="al"/>
            <text:p text:style-name="al">Op basis van het huidige gebruik van het pand door beide stichtingen en de maatschappelijke waarde van een voortzetting van dit gebruik is de gemeente van mening dat “Stichting de Zaal Tienray” respectievelijk “Stichting Jongerensoos” de enige serieuze gegadigden zijn om voor de vestiging van het erfpachtrecht in aanmerking te komen.</text:p>
            <text:p text:style-name="al"/>
            <text:p text:style-name="al">Mocht een belanghebbende bezwaren hebben tegen dit voornemen tot vestiging van een erfpachtrecht aan genoemde stichtingen,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3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an plan om op de percelen Bernadettelaan 10 en 10A te Tienray voor de periode van 25 jaar een erfpachtrecht te vestigen voor Stichting de Zaal Tienray respectievelijk Stichting Jongerensoos. </meta:user-defined>
    <dc:language>nl</dc:language>
    <meta:user-defined meta:name="OVERHEIDop.locatietype/OVERHEIDop.gebiedsmarkering">Adres</meta:user-defined>
    <meta:user-defined meta:name="DC.title">Voornemen tot vestiging erfpachtrecht Bernadettelaan 10 en 10a te Tienray</meta:user-defined>
    <meta:user-defined meta:name="DCTERMS.W3CDTF/DCTERMS.available">2023-07-19</meta:user-defined>
    <meta:user-defined meta:name="DCTERMS.W3CDTF/OVERHEIDop.jaargang">2023</meta:user-defined>
    <meta:user-defined meta:name="OVERHEIDop.publicationIssue">318337</meta:user-defined>
    <meta:user-defined meta:name="OVERHEIDop.GmbID/DC.identifier">gmb-2023-318337</meta:user-defined>
    <meta:user-defined meta:name="OVERHEIDop.versieInformatie"/>
  </office:meta>
</office:document-meta>
</file>