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mmelmarkt van de Hervormde kerk op 20 april 2024 op het evenemententerrein aan Dreef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</text:span>
          </text:p>
            <text:p text:style-name="common-al">Evenementvergunning is verleend voor de rommelmarkt van de Hervormde kerk op het evenemententerrein aan de Dreef d.d. 20 april 2024 van 09.00 uur tot 15.0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833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mmelmarkt van de Hervormde kerk op 20 april 2024 op het evenemententerrein aan Dreef te waddinx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31</meta:user-defined>
    <meta:user-defined meta:name="OVERHEIDop.GmbID/DC.identifier">gmb-2023-318331</meta:user-defined>
    <meta:user-defined meta:name="OVERHEIDop.versieInformatie"/>
  </office:meta>
</office:document-meta>
</file>