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assepoort ong. ( SAS00-C-6193-6195-6196-6197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juli 2023 een aanvraag met zaaknummer <text:span text:style-name="nadrukvet">Z2023-00000616</text:span> hebben ontvangen voor het plaatsen van garageboxen, een reclamezuil en winkelwagenstallingen op de locatie <text:span text:style-name="nadrukvet">Suikerdjk ong. en Westkade ong. (SAS00-C-6193-6195-6196-6197)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et plaatsen van handels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juli 2023</text:p>
            <text:p text:style-name="common-al"/>
            <text:p text:style-name="common-al">Burgemeester en Wethouders,</text:p>
            <text:p text:style-name="common-al">J.D. (Jaap) Scheele, loco-gemeentesecretaris</text:p>
            <text:p text:style-name="common-al">J. (Jeroen) de Buck, loco-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833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3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3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Ingekomen aanvraag - Sassepoort ong. ( SAS00-C-6193-6195-6196-6197) in Sas van Gent</meta:user-defined>
    <dc:language>nl</dc:language>
    <meta:user-defined meta:name="OVERHEIDop.locatietype/OVERHEIDop.gebiedsmarkering">Punt</meta:user-defined>
    <meta:user-defined meta:name="DC.title">Ingekomen aanvraag - Sassepoort ong. ( SAS00-C-6193-6195-6196-6197) in Sas van Gen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8330</meta:user-defined>
    <meta:user-defined meta:name="OVERHEIDop.GmbID/DC.identifier">gmb-2023-318330</meta:user-defined>
    <meta:user-defined meta:name="OVERHEIDop.versieInformatie"/>
  </office:meta>
</office:document-meta>
</file>