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Buitenbios 2023 op 2 september 2023 aan Bgm Warnaarplantsoen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Evenementvergunning is verleend voor het evenement Buitenbios 2023 in het Bgm Warnaarplantsoen d.d. 2 september 2023 van 19.30 uur tot 23.30 uur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83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Buitenbios 2023 op 2 september 2023 aan Bgm Warnaarplantsoen te Waddinxve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28</meta:user-defined>
    <meta:user-defined meta:name="OVERHEIDop.GmbID/DC.identifier">gmb-2023-318328</meta:user-defined>
    <meta:user-defined meta:name="OVERHEIDop.versieInformatie"/>
  </office:meta>
</office:document-meta>
</file>