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werk brandveilig gebruiken Burg. Cambier van Nootenlaan 1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bouwwerk brandveilig gebruiken Burg. Cambier van Nootenlaan 1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10-7-2023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 en donderdag van 8.30 tot 12.30 uur via: 0344 - 637 167.</text:p>
            <text:p text:style-name="common-al"/>
            <text:p text:style-name="common-al">Tiel, 18 juli 202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318327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327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327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DCTERMS.abstract">Aanvraag vergunning voor bouwwerk brandveilig gebruiken Burg. Cambier van Nootenlaan 1 Tiel ontvangstdatum 10-7-2023.</meta:user-defined>
    <dc:language>nl</dc:language>
    <meta:user-defined meta:name="OVERHEIDop.locatietype/OVERHEIDop.gebiedsmarkering">Adres</meta:user-defined>
    <meta:user-defined meta:name="DC.title">Aanvraag vergunning voor bouwwerk brandveilig gebruiken Burg. Cambier van Nootenlaan 1 Tiel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8327</meta:user-defined>
    <meta:user-defined meta:name="OVERHEIDop.GmbID/DC.identifier">gmb-2023-318327</meta:user-defined>
    <meta:user-defined meta:name="OVERHEIDop.versieInformatie"/>
  </office:meta>
</office:document-meta>
</file>