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oef 2023 op 16 september 2023 aan Marktstraat en Hou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voor het evenement Proef 2023 op de Marktstraat en Houtstraat d.d. 16 september 2023 van 10.00 uur tot 16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83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Proef 2023 op 16 september 2023 aan Marktstraat en Houtstraat te waddinx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26</meta:user-defined>
    <meta:user-defined meta:name="OVERHEIDop.GmbID/DC.identifier">gmb-2023-318326</meta:user-defined>
    <meta:user-defined meta:name="OVERHEIDop.versieInformatie"/>
  </office:meta>
</office:document-meta>
</file>