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ten - Tijdelijke verkeersmaatregel Zwarte Cros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volgende tijdelijke verkeersmaatregel is ingesteld.</text:p>
            <text:p text:style-name="al"/>
            <text:p text:style-name="al">Zwarte Cross Festival 20 t/m 23 juli 2023</text:p>
            <text:p text:style-name="al"/>
            <text:p text:style-name="al">
            <text:span text:style-name="nadrukvet">Van donderdag 20 juli t/m zondag 23 juli is op de </text:span>
            <text:span text:style-name="nadrukvet">Besselinkschans</text:span>
            <text:span text:style-name="nadrukvet"> in Lichtenvoorde de Zwarte Cross. Het is een leuk en gezellig evenement waar veel bezoekers op af komen. Rondom het evenement is ook veel aandacht voor de veiligheid.</text:span>
          </text:p>
            <text:p text:style-name="al"/>
            <text:p text:style-name="al">Samen met de organisatie van de Zwarte Cross zijn gemeente Oost Gelre, politie, brandweer, waterschap, provincie, Rijkswaterstaat en de geneeskundige hulp al maanden bezig met de voorbereiding. Vanwege de opbouw van de Zwarte Cross is een deel van de Besselinkschans al afgesloten voor verkeer. </text:p>
            <text:p text:style-name="al"/>
            <text:p text:style-name="al">
            <text:span text:style-name="nadrukvet">Verkeersmaatregelen</text:span>
          </text:p>
            <text:p text:style-name="al">De verkeersmaatregelen gelden vanaf donderdag 20 juli om 06.30 uur. In sommige gevallen lopen ze door tot maandag 24 juli in de loop van de dag.</text:p>
            <text:p text:style-name="al">De Heringsaweg is afgesloten voor alle verkeer tussen de N18 en de Eikendijk.</text:p>
            <text:p text:style-name="al">Het overige deel van de Heringsaweg, tussen Eikendijk en Vragenderweg, is alleen beschikbaar voor aanwonenden, wandelaars en fietsers. </text:p>
            <text:p text:style-name="al">De Flierdijk, Schansweg, Eikendijk, Vosdijk en de Visserijdijk zijn gesloten voor alle verkeer</text:p>
            <text:p text:style-name="al">De N313 (Hamalandweg) is afgesloten voor verkeer met een andere bestemming dan het evenement.</text:p>
            <text:p text:style-name="al">Op de N313 tussen Aalten en Lichtenvoorde geldt een eenrichtingsverkeer. De rijrichting wordt aangepast aan komende of vertrekkende bezoekersstromen.</text:p>
            <text:p text:style-name="al">De N313 tussen de James Wattstraat en N18 is gereserveerd voor bussen.</text:p>
            <text:p text:style-name="al">In het gebied omsloten door de Lievelderweg, N18, N313, Vragenderweg, Kapelweg en Pastoor Scheepersstraat geldt een stopverbod (inclusief de genoemde wegen zelf).</text:p>
            <text:p text:style-name="al">De James Wattstraat is afgesloten vanaf het kruispunt met de Galileïstraat. Alleen bussen en auto’s voor het halen en brengen mogen er door.</text:p>
            <text:p text:style-name="al">De taxistandplaats is op de Albert Schweitzerstraat (tegenover ESVE), tussen James Wattstraat en Edisonstraat.</text:p>
            <text:p text:style-name="al">Kijk voor meer informatie over afsluitingen op: <text:a xlink:href="http://www.bereikbaargelderland.nl/" xlink:type="simple">www.bereikbaargelderland.nl</text:a></text:p>
            <text:p text:style-name="al"/>
            <text:p text:style-name="al">
            <text:span text:style-name="nadrukvet">Gelegenheidscampings</text:span>
          </text:p>
            <text:p text:style-name="al">In het buitengebied zijn diverse gelegenheidscampings waar bezoekers van de Zwarte Cross verblijven. Deze tijdelijke campings hebben een vergunning voor de periode van de Zwarte Cross. Wees er op bedacht dat u op de routes naar deze campings meer verkeer tegenkomt dan gebruikelijk is. Dat zijn vooral festivalgangers die te voet naar het evenemententerrein gaan of daar vandaan komen.</text:p>
            <text:p text:style-name="al"/>
            <text:p text:style-name="al">
            <text:span text:style-name="nadrukvet">Cameratoezicht</text:span>
          </text:p>
            <text:p text:style-name="al">Op verschillende plekken worden observatiepunten ingericht. Er zijn camera’s om verkeers- en publieksstromen te volgen. Ook vliegt er een drone boven het evenemententerrein en de omgeving.</text:p>
            <text:p text:style-name="al"/>
            <text:p text:style-name="al">
            <text:span text:style-name="nadrukvet">Gesloten luchtruim</text:span>
          </text:p>
            <text:p text:style-name="al">Tijdens de Zwarte Cross is er sprake van een gesloten luchtruim in een groot gebied. Dit betekent dat er een ‘no-fly zone’ is en dat er enkel met ontheffing gevlogen mag worden. Dit geldt voor iedereen.</text:p>
            <text:p text:style-name="al"/>
            <text:p text:style-name="al">
            <text:span text:style-name="nadrukvet">Geluid</text:span>
          </text:p>
            <text:p text:style-name="al">Tijdens de Zwarte Cross zijn er dagelijks geluidsmetingen. Daarbij controleren we of de organisatie zich aan de vergunning houdt. Het kan voorkomen dat u toch overlast ervaart. Neem dan contact op met de provincie Gelderland. Dat kan via telefoonnummer (026) 35 99 999 of <text:a xlink:href="mailto:geef" xlink:type="simple">geef</text:a> de klacht door via <text:a xlink:href="https://milieuklacht.gelderland.nl/" xlink:type="simple">https://milieuklacht.gelderland.nl/</text:a>. Ook kunt u de politie bellen via 0900 – 88 44. </text:p>
            <text:p text:style-name="al"/>
            <text:p text:style-name="al">Neem voor meer informatie contact met op met de gemeente Oost Gelre: (0544) 39 35 35. </text:p>
            <text:p text:style-name="al"/>
            <text:p text:style-name="al">Belangrijke informatie</text:p>
            <text:p text:style-name="al">Als er iets misgaat, is snelle communicatie van groot belang. De gemeente Oost Gelre, de Zwarte Cross en de politie delen belangrijke mededelingen via:</text:p>
            <text:p text:style-name="al">De Zwarte Cross app (te downloaden via de appstore)</text:p>
            <text:p text:style-name="al">Social media </text:p>
            <text:p text:style-name="al">Websites: <text:a xlink:href="http://www.politie.nl/" xlink:type="simple">www.politie.nl</text:a>, <text:a xlink:href="http://www.oostgelre.nl/" xlink:type="simple">www.oostgelre.nl</text:a><text:span text:style-name="nadrukondlijn">, www.zwartecross.nl</text:spa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18324</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324</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324</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7/xml/MC-DRP-OverigeInformatie-Web-CB.xml</meta:user-defined>
    <meta:user-defined meta:name="OVERHEID.Gemeente/DC.creator">Aalten</meta:user-defined>
    <meta:user-defined meta:name="OVERHEID.Informatietype/DC.type">officiële publicatie</meta:user-defined>
    <meta:user-defined meta:name="OVERHEIDop.Rubriek/DC.type">overige overheidsinformatie</meta:user-defined>
    <meta:user-defined meta:name="OVERHEID.Gemeente/OVERHEID.authority">Aalten</meta:user-defined>
    <meta:user-defined meta:name="OVERHEID.Gemeente/DCTERMS.publisher">Aalten</meta:user-defined>
    <meta:user-defined meta:name="OVERHEID.TaxonomieBeleidsagendaDecentraal/OVERHEID.category">Verkeer | Organisatie en beleid</meta:user-defined>
    <dc:language>nl</dc:language>
    <meta:user-defined meta:name="OVERHEIDop.locatietype/OVERHEIDop.gebiedsmarkering">Weg</meta:user-defined>
    <meta:user-defined meta:name="DC.title">Gemeente Aalten - Tijdelijke verkeersmaatregel Zwarte Cross</meta:user-defined>
    <meta:user-defined meta:name="DCTERMS.W3CDTF/DCTERMS.available">2023-07-19</meta:user-defined>
    <meta:user-defined meta:name="DCTERMS.W3CDTF/OVERHEIDop.jaargang">2023</meta:user-defined>
    <meta:user-defined meta:name="OVERHEIDop.publicationIssue">318324</meta:user-defined>
    <meta:user-defined meta:name="OVERHEIDop.GmbID/DC.identifier">gmb-2023-318324</meta:user-defined>
    <meta:user-defined meta:name="OVERHEIDop.versieInformatie"/>
  </office:meta>
</office:document-meta>
</file>