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de Altvioolstraat  ter hoogte van nummer 1 op de parkeer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ltvioolstraat  ter hoogte van nummer 1 op de parkeerplaats te Almere is een boot met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geen kentekenplaat.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3 jul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Een schriftelijke reactie kan verzonden worden naar Gemeente Almere, team Stadstoezicht van de afdeling Vergunningen, Toezicht &amp; Handhaving, Postbus 200, 1300 AE Alme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de gemeente Almere</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aan de Altvioolstraat  ter hoogte van nummer 1 op de parkeerplaats te Almere</meta:user-defined>
    <meta:user-defined meta:name="DCTERMS.W3CDTF/DCTERMS.available">2023-07-24</meta:user-defined>
    <meta:user-defined meta:name="DCTERMS.W3CDTF/OVERHEIDop.jaargang">2023</meta:user-defined>
    <meta:user-defined meta:name="OVERHEIDop.publicationIssue">318322</meta:user-defined>
    <meta:user-defined meta:name="OVERHEIDop.GmbID/DC.identifier">gmb-2023-318322</meta:user-defined>
    <meta:user-defined meta:name="OVERHEIDop.versieInformatie"/>
  </office:meta>
</office:document-meta>
</file>