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nergie besparende maatregelen op de locatie M.A. Reinaldaweg 22, 3461 AK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6685 en Olo nummer: 7930963</text:p>
            <text:p text:style-name="common-al">M.A. Reinaldaweg 22, 3461 AK Linschoten   </text:p>
            <text:p text:style-name="common-al">Datum ontvangst aanvraag: 11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7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83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realiseren van energie besparende maatregelen op de locatie M.A. Reinaldaweg 22, 3461 AK Linscho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19</meta:user-defined>
    <meta:user-defined meta:name="OVERHEIDop.GmbID/DC.identifier">gmb-2023-318319</meta:user-defined>
    <meta:user-defined meta:name="OVERHEIDop.versieInformatie"/>
  </office:meta>
</office:document-meta>
</file>