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stigen metaalbewerking- lasbedrijf Latensteinseweg 11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stigen metaalbewerking- lasbedrijf Latensteinseweg 11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831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1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vestigen metaalbewerking- lasbedrijf Latensteinseweg 11b Tiel ontvangstdatum 11-7-2023.</meta:user-defined>
    <dc:language>nl</dc:language>
    <meta:user-defined meta:name="OVERHEIDop.locatietype/OVERHEIDop.gebiedsmarkering">Adres</meta:user-defined>
    <meta:user-defined meta:name="DC.title">Aanvraag vergunning voor vestigen metaalbewerking- lasbedrijf Latensteinseweg 11b Ti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13</meta:user-defined>
    <meta:user-defined meta:name="OVERHEIDop.GmbID/DC.identifier">gmb-2023-318313</meta:user-defined>
    <meta:user-defined meta:name="OVERHEIDop.versieInformatie"/>
  </office:meta>
</office:document-meta>
</file>