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7 juli 2023 verleend Heerestraat 15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li 2023 een besluit genomen op de aanvraag met zaaknummer WABO-2023-0463 voor het versterken van een rijksmonumentale woning aan de Heerestraat 15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31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juli 2023 verleend voor het versterken van een rijksmonumentale woning aan de Heerestraat 15 in Middelstum.</meta:user-defined>
    <dc:language>nl</dc:language>
    <meta:user-defined meta:name="OVERHEIDop.locatietype/OVERHEIDop.gebiedsmarkering">Adres</meta:user-defined>
    <meta:user-defined meta:name="DC.title">Kennisgeving besluit op aanvraag omgevingsvergunning: 17 juli 2023 verleend Heerestraat 15 in Middelst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310</meta:user-defined>
    <meta:user-defined meta:name="OVERHEIDop.GmbID/DC.identifier">gmb-2023-318310</meta:user-defined>
    <meta:user-defined meta:name="OVERHEIDop.versieInformatie"/>
  </office:meta>
</office:document-meta>
</file>