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Udenhout, toegekend Evenementeninrichting aanvragen Z-HZ_EVE-2023-01483 Theaterplaats te Udenhout, 2023 0901, 0902 en 0903-A-U Beach, verzonden 17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U B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heaterplaats 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 juli 2023 van 08:00 uur tot 22:00 uur</text:p>
                    <text:p text:style-name="table_al">3 juli 2023 van 11:00 uur tot 19:00 uu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Op- en afbouw:</text:span>
          </text:p>
            <text:p text:style-name="common-al">Opbouw  1 september 2023 van 08:00 uur tot 20:00 uur</text:p>
            <text:p text:style-name="common-al">   2 september 2023 van 08:00 uur tot 10:00 uur</text:p>
            <text:p text:style-name="common-al">Afbouw   3 september 2023 van 19:00 uur tot 20:00 uur</text:p>
            <text:p text:style-name="common-al">  4 september 2023 van 06:00 uur tot 17:00 uur 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483 - B - Theaterplaats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30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Evenementeninrichting aanvragen Z-HZ_EVE-2023-01483 Theaterplaats te Udenhout, 2023 0901, 0902 en 0903-A-U Beach, verzonden 17 juli 202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08</meta:user-defined>
    <meta:user-defined meta:name="OVERHEIDop.GmbID/DC.identifier">gmb-2023-318308</meta:user-defined>
    <meta:user-defined meta:name="OVERHEIDop.versieInformatie"/>
  </office:meta>
</office:document-meta>
</file>