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het bestaande bijgebouw en dat voorzien van een puntdak aan Heikant 1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ikant 14, 5171 KM Kaatsheuvel </text:span>vergroten van het bestaande bijgebouw en dat voorzien van een puntdak (20211204 verzonden 12-07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30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4 </meta:user-defined>
    <dc:language>nl</dc:language>
    <meta:user-defined meta:name="OVERHEIDop.locatietype/OVERHEIDop.gebiedsmarkering">Adres</meta:user-defined>
    <meta:user-defined meta:name="DC.title">Toestemming voor het vergroten van het bestaande bijgebouw en dat voorzien van een puntdak aan Heikant 14 te Kaatsheuv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03</meta:user-defined>
    <meta:user-defined meta:name="OVERHEIDop.GmbID/DC.identifier">gmb-2023-318303</meta:user-defined>
    <meta:user-defined meta:name="OVERHEIDop.versieInformatie"/>
  </office:meta>
</office:document-meta>
</file>