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ubbele nokverhogende dakkapel aan Willem de Zwijgerlaan 2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em de Zwijgerlaan 26, 5171 EX Kaatsheuvel<text:span text:style-name="nadrukcur">,</text:span></text:span> plaatsen van een dubbele nokverhogende dakkapel (0809Z2300433 verzonden 12-07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30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33 </meta:user-defined>
    <dc:language>nl</dc:language>
    <meta:user-defined meta:name="OVERHEIDop.locatietype/OVERHEIDop.gebiedsmarkering">Adres</meta:user-defined>
    <meta:user-defined meta:name="DC.title">Toestemming voor het plaatsen van een dubbele nokverhogende dakkapel aan Willem de Zwijgerlaan 26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00</meta:user-defined>
    <meta:user-defined meta:name="OVERHEIDop.GmbID/DC.identifier">gmb-2023-318300</meta:user-defined>
    <meta:user-defined meta:name="OVERHEIDop.versieInformatie"/>
  </office:meta>
</office:document-meta>
</file>