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oprit aan Jo de Kuperstraat 6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6 - het realiseren van een oprit (inrit). Verzonden 23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realiseren van een oprit aan Jo de Kuperstraat 6 te Maashees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83</meta:user-defined>
    <meta:user-defined meta:name="OVERHEIDop.GmbID/DC.identifier">gmb-2023-3183</meta:user-defined>
    <meta:user-defined meta:name="OVERHEIDop.versieInformatie"/>
  </office:meta>
</office:document-meta>
</file>