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werk brandveilig gebruiken Adamshof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werk brandveilig gebruiken Adamshof 1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8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829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bouwwerk brandveilig gebruiken Adamshof 14 Tiel ontvangstdatum 12-7-2023.</meta:user-defined>
    <dc:language>nl</dc:language>
    <meta:user-defined meta:name="OVERHEIDop.locatietype/OVERHEIDop.gebiedsmarkering">Adres</meta:user-defined>
    <meta:user-defined meta:name="DC.title">Aanvraag vergunning voor bouwwerk brandveilig gebruiken Adamshof 14 Ti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98</meta:user-defined>
    <meta:user-defined meta:name="OVERHEIDop.GmbID/DC.identifier">gmb-2023-318298</meta:user-defined>
    <meta:user-defined meta:name="OVERHEIDop.versieInformatie"/>
  </office:meta>
</office:document-meta>
</file>