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 realiseren van een werkruimte en opslagmogelijkheid voor de Heemkundekring in het voorste deel van het pand aan Jan de Rooijstraat 22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Jan de Rooijstraat 22, 5171 DS Kaatsheuvel<text:span text:style-name="nadrukcur">,</text:span></text:span> realiseren van een werkruimte en opslagmogelijkheid voor de Heemkundekring in het voorste deel van het pand (voorheen winkelruimte) (0809Z2300619 verzonden 12-07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829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9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619 </meta:user-defined>
    <dc:language>nl</dc:language>
    <meta:user-defined meta:name="OVERHEIDop.locatietype/OVERHEIDop.gebiedsmarkering">Adres</meta:user-defined>
    <meta:user-defined meta:name="DC.title">Toestemming voor het realiseren van een werkruimte en opslagmogelijkheid voor de Heemkundekring in het voorste deel van het pand aan Jan de Rooijstraat 22 te Kaatsheuv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97</meta:user-defined>
    <meta:user-defined meta:name="OVERHEIDop.GmbID/DC.identifier">gmb-2023-318297</meta:user-defined>
    <meta:user-defined meta:name="OVERHEIDop.versieInformatie"/>
  </office:meta>
</office:document-meta>
</file>