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chuur gebruiken als verblijfsruimte,  WITTEVEEN, Mr. J.B. Kanweg 1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schuur gebruiken als verblijfsruimte, </text:p>
            <text:p text:style-name="common-al">WITTEVEEN, Mr. J.B. Kanweg 1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82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schuur gebruiken als verblijfsruimte,  WITTEVEEN, Mr. J.B. Kanweg 11</meta:user-defined>
    <meta:user-defined meta:name="DCTERMS.W3CDTF/DCTERMS.available">2023-07-19</meta:user-defined>
    <meta:user-defined meta:name="DCTERMS.W3CDTF/OVERHEIDop.jaargang">2023</meta:user-defined>
    <meta:user-defined meta:name="OVERHEIDop.publicationIssue">318292</meta:user-defined>
    <meta:user-defined meta:name="OVERHEIDop.GmbID/DC.identifier">gmb-2023-318292</meta:user-defined>
    <meta:user-defined meta:name="OVERHEIDop.versieInformatie"/>
  </office:meta>
</office:document-meta>
</file>