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voor het verwijderen van een hogedruk gasleiding, Achterweg nabij 9 2716 NP Zoetermeer op 28-06-20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8-06-2023 is een aanvraag Omgevingsvergunning ontvangen voor het verwijderen van een hogedruk gasleiding op locatie Achterweg nabij 9 2716 NP Zoetermeer. De aanvraag is geregistreerd onder zaaknummer 2023-056755.</text:p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>
            <text:span text:style-name="nadrukvet">Ingediende aanvragen</text:span>
          </text:p>
            <text:p text:style-name="last-al">Het is alleen mogelijk om binnengekomen aanvragen in te zien. Binnengekomen aanvragen kunt u inzien bij de Omgevingsbalie, Engelandlaan 502, nadat u een afspraak hebt gemaakt, via www.zoetermeer.nl/afspraakomgevingsbalie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318290</text:span><text:line-break/><text:date style:data-style-name="dag" text:fixed="true" text:date-value="2023-07-19"/><text:line-break/><text:date style:data-style-name="jaar" text:fixed="true" text:date-value="2023-07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8290</text:span><text:date style:data-style-name="nicedate" text:fixed="true" text:date-value="2023-07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8290</text:span><text:date style:data-style-name="nicedate" text:fixed="true" text:date-value="2023-07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5/xml/MC-DRP-OmgevingsvergunningAanvraa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2023-056755</meta:user-defined>
    <meta:user-defined meta:name="DCTERMS.abstract">het verwijderen van een hogedruk gasleiding</meta:user-defined>
    <dc:language>nl</dc:language>
    <meta:user-defined meta:name="OVERHEIDop.locatietype/OVERHEIDop.gebiedsmarkering">Punt</meta:user-defined>
    <meta:user-defined meta:name="DC.title">Ingediende aanvraag Omgevingsvergunning voor het verwijderen van een hogedruk gasleiding, Achterweg nabij 9 2716 NP Zoetermeer op 28-06-2023</meta:user-defined>
    <meta:user-defined meta:name="DCTERMS.W3CDTF/DCTERMS.available">2023-07-19</meta:user-defined>
    <meta:user-defined meta:name="DCTERMS.W3CDTF/OVERHEIDop.jaargang">2023</meta:user-defined>
    <meta:user-defined meta:name="OVERHEIDop.publicationIssue">318290</meta:user-defined>
    <meta:user-defined meta:name="OVERHEIDop.GmbID/DC.identifier">gmb-2023-318290</meta:user-defined>
    <meta:user-defined meta:name="OVERHEIDop.versieInformatie"/>
  </office:meta>
</office:document-meta>
</file>