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Lith, Hemelrijks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melrijkse Waard</text:span>
          </text:p>
            <text:p text:style-name="common-al">
            <text:span text:style-name="nadrukvet">het (planologisch) instandhouden van een tijdelijk kleidepot met een transportroute (rijplaten) en een laadvoorziening in de Hemelrijkse Waard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69147</text:span>
          </text:p>
            <text:p text:style-name="common-al">
            <text:span text:style-name="nadrukvet"/>
          </text:p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20 jul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2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25</meta:user-defined>
    <meta:user-defined meta:name="DCTERMS.abstract">Het (planologisch) instandhouden van een tijdelijk kleidepot met een transportroute (rijplaten) en een laadvoorziening in de Hemelrijkse Waard</meta:user-defined>
    <dc:language>nl</dc:language>
    <meta:user-defined meta:name="OVERHEIDop.locatietype/OVERHEIDop.gebiedsmarkering">Perceel</meta:user-defined>
    <meta:user-defined meta:name="DC.title">Ontwerpbesluit omgevingsvergunning genomen: Lith, Hemelrijkse Waard</meta:user-defined>
    <meta:user-defined meta:name="OVERHEIDop.datumEindeReactietermijn">2023-08-30</meta:user-defined>
    <meta:user-defined meta:name="OVERHEIDop.terinzageleggingBG">https://www.digitale-inzage.nl/Gemeente%20Oss/dossier/3HHs0rjE8UyMGW6AV1aP7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84</meta:user-defined>
    <meta:user-defined meta:name="OVERHEIDop.GmbID/DC.identifier">gmb-2023-318284</meta:user-defined>
    <meta:user-defined meta:name="OVERHEIDop.versieInformatie"/>
  </office:meta>
</office:document-meta>
</file>