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steiger van 1 september t/m 1 oktober 2023 aan Bleijenhoek 9 5531B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7-2023 een vergunning APV-Bijzondere wet verleend. De gemeente geeft hiermee toestemming voor het tijdelijk plaatsen van een steiger van 1 september t/m 1 oktober 2023 aan Bleijenhoek 9 5531BK Bladel. Het kenmerk van de gemeente voor deze zaak is ZBLA2023-0004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2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41</meta:user-defined>
    <meta:user-defined meta:name="DCTERMS.abstract">tijdelijk plaatsen van een steiger van 1 september t/m 1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tijdelijk plaatsen van een steiger van 1 september t/m 1 oktober 2023 aan Bleijenhoek 9 5531BK Bladel</meta:user-defined>
    <meta:user-defined meta:name="DCTERMS.W3CDTF/DCTERMS.available">2023-07-19</meta:user-defined>
    <meta:user-defined meta:name="DCTERMS.W3CDTF/OVERHEIDop.jaargang">2023</meta:user-defined>
    <meta:user-defined meta:name="OVERHEIDop.publicationIssue">318279</meta:user-defined>
    <meta:user-defined meta:name="OVERHEIDop.GmbID/DC.identifier">gmb-2023-318279</meta:user-defined>
    <meta:user-defined meta:name="OVERHEIDop.versieInformatie"/>
  </office:meta>
</office:document-meta>
</file>