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Heursn Belang, De Heurn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apv melding is binnengekomen.</text:p>
            <text:p text:style-name="al"/>
            <text:p text:style-name="al">Afzender: Heurns belang</text:p>
            <text:p text:style-name="al">Activiteit: Heurnse Slag</text:p>
            <text:p text:style-name="al">Locatie: Heurns Veld Linderdijk, De Heurne</text:p>
            <text:p text:style-name="al">Datum/periode: 3 september 2023 van 13.00 – 17.00 uur</text:p>
            <text:p text:style-name="al"/>
            <text:p text:style-name="al">Meldingen zijn ter kennisname. De bezwaar- en beroepsprocedure is hierop niet van toepassing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1827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7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27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Weg</meta:user-defined>
    <meta:user-defined meta:name="DC.title">Gemeente Aalten - apv melding Heursn Belang, De Heurn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274</meta:user-defined>
    <meta:user-defined meta:name="OVERHEIDop.GmbID/DC.identifier">gmb-2023-318274</meta:user-defined>
    <meta:user-defined meta:name="OVERHEIDop.versieInformatie"/>
  </office:meta>
</office:document-meta>
</file>