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2-4-1-1">
      <style:table-column-properties/>
    </style:style>
    <style:style style:family="table-column" style:parent-style-name="colspec" style:name="id1-3-2-2-2-2-2-4-1-2">
      <style:table-column-properties/>
    </style: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Nadere regels subsidie innovatiefonds sociaal domein (tweede wijziging)</text:p>
      <text:section text:name="regeling_id1-3-2" text:style-name="regeling">
        <text:section text:name="aanhef_id1-3-2-1" text:style-name="aanhef">
          <text:section text:name="preambule_id1-3-2-1-1" text:style-name="preambule">
            <text:p text:style-name="al">Nijverdal, 20 juni 2023 Nr. 2023-011949</text:p>
            <text:p text:style-name="al"/>
            <text:p text:style-name="al">Het college van burgemeester en wethouders van Hellendoorn; </text:p>
            <text:p text:style-name="al"/>
            <text:p text:style-name="al">Overwegende dat: </text:p>
            <text:list text:style-name="id1-3-2-1-1-6">
              <text:list-item text:style-override="id1-3-2-1-1-6-1">
                <text:number>•</text:number>
                <text:p text:style-name="al">de raad op 10 mei 2020 een motie heeft aangenomen over de instelling van een innovatiefonds sociaal domein;</text:p>
              </text:list-item>
              <text:list-item text:style-override="id1-3-2-1-1-6-2">
                <text:number>•</text:number>
                <text:p text:style-name="al">de raad in de begroting van 2022, 2023 en 2024 € 75.000,- per jaar heeft begroot voor dit innovatiefonds;</text:p>
              </text:list-item>
              <text:list-item text:style-override="id1-3-2-1-1-6-3">
                <text:number>•</text:number>
                <text:p text:style-name="al">het innovatiefonds daarom ook in 2023 en 2024 opengesteld kan worden;</text:p>
              </text:list-item>
              <text:list-item text:style-override="id1-3-2-1-1-6-4">
                <text:number>•</text:number>
                <text:p text:style-name="al">het daarvoor nodig is om de Nadere regels subsidie innovatiefonds sociaal domein 2022 aan te passen;</text:p>
              </text:list-item>
            </text:list>
            <text:p text:style-name="al"/>
            <text:p text:style-name="al">Gelet op het bepaalde in de artikelen 11 en 15 van de Algemene subsidieverordening samenleving gemeente Hellendoorn 2021; </text:p>
            <text:p text:style-name="al"/>
            <text:p text:style-name="al">B e s l u i t : </text:p>
            <text:p text:style-name="al"/>
            <text:p text:style-name="al">vast te stellen de </text:p>
            <text:p text:style-name="al"/>
            <text:p text:style-name="al">wijziging van de Nadere regels subsidie innovatiefonds sociaal domein 2022 (Tweede wijzig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artikel 4, eerste lid wordt de aanvraagperiode gewijzigd in: 1 september 2023 tot en met 30 september 2023.</text:p>
          </text:section>
          <text:section text:name="artikel_id1-3-2-2-2" text:style-name="artikel">
            <text:p text:style-name="artikel_kop_titel"><text:span text:style-name="artikel_kop_label">Artikel</text:span> <text:span text:style-name="artikel_kop_nr">2 </text:span> </text:p>
            <text:list text:style-name="id1-3-2-2-2-2">
              <text:list-item text:style-override="id1-3-2-2-2-2-1">
                <text:number>1.</text:number>
                <text:p text:style-name="al">Artikel 6, derde lid komt te luiden: Indien het subsidieplafond wordt bereikt, vindt verstrekking van de subsidie plaats in volgorde van de aangebrachte rangschikking op grond van het vierde lid, totdat het vastgestelde subsidieplafond is bereikt.</text:p>
              </text:list-item>
              <text:list-item text:style-override="id1-3-2-2-2-2-2">
                <text:number>2.</text:number>
                <text:p text:style-name="al">Artikel 6, vierde lid komt te luiden:</text:p>
                <text:p text:style-name="al"/>
                <text:p><draw:frame draw:style-name="lidiv"><draw:text-box ofo:max-width="15.3cm" ofo:min-height="1cm" ofo:min-width="5cm"><text:section text:name="table_id1-3-2-2-2-2-2-4" text:style-name="table"><text:p text:style-name="table_top"/>
                <table:table table:style-name="tgroup">
                  <table:table-column table:style-name="id1-3-2-2-2-2-2-4-1-1"/>
                  <table:table-column table:style-name="id1-3-2-2-2-2-2-4-1-2"/>
                  
                    <table:table-row table:style-name="row">
                      <table:table-cell table:style-name="entry" table:number-rows-spanned="1" table:number-columns-spanned="1">
                        <text:p text:style-name="table_al">
                          <text:span text:style-name="nadrukvet">Wegingsfactor en beschrijving</text:span>
                        </text:p>
                      </table:table-cell>
                      <table:table-cell table:style-name="entry" table:number-rows-spanned="1" table:number-columns-spanned="1">
                        <text:p text:style-name="table_al">
                          <text:span text:style-name="nadrukvet">Score</text:span>
                        </text:p>
                      </table:table-cell>
                    </table:table-row>
                    <table:table-row table:style-name="row">
                      <table:table-cell table:style-name="entry" table:number-rows-spanned="1" table:number-columns-spanned="2">
                        <text:p text:style-name="table_al">
                          <text:span text:style-name="nadrukvet">1. Maatschappelijke bijdrage</text:span>
                        </text:p>
                      </table:table-cell>
                    </table:table-row>
                    <table:table-row table:style-name="row">
                      <table:table-cell table:style-name="entry" table:number-rows-spanned="1" table:number-columns-spanned="1">
                        <text:p text:style-name="table_al">Het initiatief is gericht op één doel, zoals gesteld in de subsidieregeling</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Het initiatief is gericht op twee doelen, zoals gesteld in de subsidieregeling</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Het initiatief is gericht op drie doelen, zoals gesteld in de subsidieregeling</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Het initiatief is gericht op vier doelen, zoals gesteld in de subsidieregeling</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Het initiatief is gericht op vijf doelen, zoals gesteld in de subsidieregeling</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2">
                        <text:p text:style-name="table_al">
                          <text:span text:style-name="nadrukvet">2. Duur resultaat</text:span>
                        </text:p>
                      </table:table-cell>
                    </table:table-row>
                    <table:table-row table:style-name="row">
                      <table:table-cell table:style-name="entry" table:number-rows-spanned="1" table:number-columns-spanned="1">
                        <text:p text:style-name="table_al">Het initiatief draagt alleen bij aan resultaat op de korte termij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Het initiatief draagt volledig bij aan resultaat op de korte en lange termijn* </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2">
                        <text:p text:style-name="table_al">
                          <text:span text:style-name="nadrukvet">3. Urgentie</text:span>
                        </text:p>
                      </table:table-cell>
                    </table:table-row>
                    <table:table-row table:style-name="row">
                      <table:table-cell table:style-name="entry" table:number-rows-spanned="1" table:number-columns-spanned="1">
                        <text:p text:style-name="table_al">Het initiatief is gewenst voor de doelgroep, mocht het initiatief er niet komen is er geen problematiek</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Het initiatief is belangrijk voor de doelgroep, en helpt bij het oplossen van problematiek </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Het initiatief is nodig voor de doelgroep, zonder het initiatief ontstaat er meer problematiek </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2">
                        <text:p text:style-name="table_al">
                          <text:span text:style-name="nadrukvet">4. Betrokkenheid doelgroep</text:span>
                        </text:p>
                      </table:table-cell>
                    </table:table-row>
                    <table:table-row table:style-name="row">
                      <table:table-cell table:style-name="entry" table:number-rows-spanned="1" table:number-columns-spanned="1">
                        <text:p text:style-name="table_al">Uit contact met de doelgroepen van het initiatief blijkt behoefte voor het initiatief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Het initiatief is bedacht in samenwerking met de doelgroepen van het initiatief</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Het initiatief is geïnitieerd door de doelgroep van het initiatief </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2">
                        <text:p text:style-name="table_al">
                          <text:span text:style-name="nadrukvet">5. Mate van innovatie</text:span>
                        </text:p>
                      </table:table-cell>
                    </table:table-row>
                    <table:table-row table:style-name="row">
                      <table:table-cell table:style-name="entry" table:number-rows-spanned="1" table:number-columns-spanned="1">
                        <text:p text:style-name="table_al">Het initiatief is al eerder op deze wijze uitgevoerd in de gemeente Hellendoorn, maar wordt uitgevoerd door een nieuw samenwerkingsverband</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Het initiatief is niet eerder op deze wijze in de gemeente Hellendoorn uitgevoerd, wel op vergelijkbare wijze met een vernieuwde twist</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Het initiatief is niet eerder in de gemeente Hellendoorn uitgevoerd </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2">
                        <text:p text:style-name="table_al">
                          <text:span text:style-name="nadrukvet">6. Financiële besparing</text:span>
                        </text:p>
                      </table:table-cell>
                    </table:table-row>
                    <table:table-row table:style-name="row">
                      <table:table-cell table:style-name="entry" table:number-rows-spanned="1" table:number-columns-spanned="1">
                        <text:p text:style-name="table_al">Het initiatief draagt niet bij aan een besparing in het sociaal domein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Het initiatief draagt alleen bij aan een financiële besparing in het sociaal domein op de korte termijn* </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Het initiatief draagt bij aan een financiële besparing in het sociaal domein op korte en lange termijn* </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2">
                        <text:p text:style-name="table_al">
                          <text:span text:style-name="nadrukvet">7. Borging na subsidie</text:span>
                        </text:p>
                      </table:table-cell>
                    </table:table-row>
                    <table:table-row table:style-name="row">
                      <table:table-cell table:style-name="entry" table:number-rows-spanned="1" table:number-columns-spanned="1">
                        <text:p text:style-name="table_al">Het initiatief is haalbaar na het wegvallen van de subsidie door het inzetten van ander vreemd vermogen (subsidies, leningen, sponsoren etc.)</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Het initiatief is haalbaar na het wegvallen van de subsidie met eigen middelen van de organisatie</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2">
                        <text:p text:style-name="table_al">
                          <text:span text:style-name="nadrukvet">8. Duurzaamheid</text:span>
                        </text:p>
                      </table:table-cell>
                    </table:table-row>
                    <table:table-row table:style-name="row">
                      <table:table-cell table:style-name="entry" table:number-rows-spanned="1" table:number-columns-spanned="1">
                        <text:p text:style-name="table_al">Binnen het initiatief is niet aan duurzaamheid gedacht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innen het initiatief is aan duurzaamheid gedacht</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Binnen het initiatief staat duurzaamheid centraal </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2">
                        <text:p text:style-name="table_al">
                          <text:span text:style-name="nadrukvet">9. Samenwerkingspartners</text:span>
                        </text:p>
                      </table:table-cell>
                    </table:table-row>
                    <table:table-row table:style-name="row">
                      <table:table-cell table:style-name="entry" table:number-rows-spanned="1" table:number-columns-spanned="1">
                        <text:p text:style-name="table_al">De samenwerkingspartners hebben in meerdere verbanden samengewerkt</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e samenwerkingspartners hebben een keer eerder samengewerkt </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De samenwerkingspartners hebben nog niet eerder samengewerkt </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ale score</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 Korte termijn is tot twee jaar, lange termijn is vanaf 2 jaar</text:p>
                      </table:table-cell>
                      <table:table-cell table:style-name="entry" table:number-rows-spanned="1" table:number-columns-spanned="1">
                        <text:p text:style-name="table_al"/>
                      </table:table-cell>
                    </table:table-row>
                  
                </table:table>
              <text:p text:style-name="table_bottom"/></text:section></draw:text-box></draw:frame></text:p>
              </text:list-item>
              <text:list-item text:style-override="id1-3-2-2-2-2-3">
                <text:number>3.</text:number>
                <text:p text:style-name="al">Het huidige vierde lid van artikel 6 wordt vernummerd tot vijfde lid.</text:p>
              </text:list-item>
              <text:list-item text:style-override="id1-3-2-2-2-2-4">
                <text:number>4.</text:number>
                <text:p text:style-name="al">Het huidige vijfde lid van artikel 6 komt te vervallen.</text:p>
              </text:list-item>
            </text:list>
          </text:section>
          <text:section text:name="artikel_id1-3-2-2-3" text:style-name="artikel">
            <text:p text:style-name="artikel_kop_titel"><text:span text:style-name="artikel_kop_label">Artikel</text:span> <text:span text:style-name="artikel_kop_nr">3 </text:span> </text:p>
            <text:p text:style-name="al">Artikel 8 komt geheel te vervallen.</text:p>
          </text:section>
          <text:section text:name="artikel_id1-3-2-2-4" text:style-name="artikel">
            <text:p text:style-name="artikel_kop_titel"><text:span text:style-name="artikel_kop_label">Artikel</text:span> <text:span text:style-name="artikel_kop_nr">4 </text:span> </text:p>
            <text:list text:style-name="id1-3-2-2-4-2">
              <text:list-item text:style-override="id1-3-2-2-4-2-1">
                <text:number>1.</text:number>
                <text:p text:style-name="al">Artikel 9 wordt vernummerd tot artikel 8.</text:p>
              </text:list-item>
              <text:list-item text:style-override="id1-3-2-2-4-2-2">
                <text:number>2.</text:number>
                <text:p text:style-name="al">In dit artikel wordt een derde verplichting toegevoegd namelijk:</text:p>
                <text:list text:style-name="id1-3-2-2-4-2-2-3">
                  <text:list-item text:style-override="id1-3-2-2-4-2-2-3-1">
                    <text:number>c.</text:number>
                    <text:p text:style-name="al">de aanvrager werkt mee aan een evaluatie van het initiatief binnen zes maanden na het aflopen van het initiatief. Deze evaluatie vindt plaats aan de hand van een door hem in te leveren inhoudelijk- en financieel verslag.</text:p>
                  </text:list-item>
                </text:list>
              </text:list-item>
            </text:list>
          </text:section>
          <text:section text:name="artikel_id1-3-2-2-5" text:style-name="artikel">
            <text:p text:style-name="artikel_kop_titel"><text:span text:style-name="artikel_kop_label">Artikel</text:span> <text:span text:style-name="artikel_kop_nr">5 </text:span> </text:p>
            <text:p text:style-name="al">Artikel 10 komt geheel te vervallen.</text:p>
          </text:section>
          <text:section text:name="artikel_id1-3-2-2-6" text:style-name="artikel">
            <text:p text:style-name="artikel_kop_titel"><text:span text:style-name="artikel_kop_label">Artikel</text:span> <text:span text:style-name="artikel_kop_nr">6 </text:span> </text:p>
            <text:p text:style-name="al">De artikelen 11 en 12 worden vernummerd tot de artikelen 9 en 10.</text:p>
            <text:p text:style-name="al"/>
            <text:p text:style-name="al">Het college voornoemd,</text:p>
            <text:p text:style-name="al">de wnd. secretaris, de burgemeest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18273</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273</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273</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Hellendoorn</meta:user-defined>
    <meta:user-defined meta:name="OVERHEID.Informatietype/DC.type">officiële publicatie</meta:user-defined>
    <meta:user-defined meta:name="OVERHEIDop.Rubriek/DC.type">algemeen verbindend voorschrift (verordening)</meta:user-defined>
    <meta:user-defined meta:name="OVERHEID.Gemeente/OVERHEID.authority">Hellendoorn</meta:user-defined>
    <meta:user-defined meta:name="OVERHEID.Gemeente/DCTERMS.publisher">Hellendoorn</meta:user-defined>
    <meta:user-defined meta:name="OVERHEID.TaxonomieBeleidsagendaDecentraal/OVERHEID.category">Sociale zekerheid | Organisatie en beleid</meta:user-defined>
    <meta:user-defined meta:name="DC.source">https://lokaleregelgeving.overheid.nl/CVDR658724/1</meta:user-defined>
    <meta:user-defined meta:name="OVERHEIDop.referentienummer">2021-031161 en 2022-019220</meta:user-defined>
    <meta:user-defined meta:name="DCTERMS.alternative">Nadere regels subsidie innovatiefonds sociaal domein 2022</meta:user-defined>
    <dc:language>nl</dc:language>
    <meta:user-defined meta:name="OVERHEIDop.locatietype/OVERHEIDop.gebiedsmarkering">Gemeente</meta:user-defined>
    <meta:user-defined meta:name="DC.title">Nadere regels subsidie innovatiefonds sociaal domein 2022</meta:user-defined>
    <meta:user-defined meta:name="DCTERMS.W3CDTF/DCTERMS.available">2023-07-19</meta:user-defined>
    <meta:user-defined meta:name="DCTERMS.W3CDTF/OVERHEIDop.jaargang">2023</meta:user-defined>
    <meta:user-defined meta:name="OVERHEIDop.publicationIssue">318273</meta:user-defined>
    <meta:user-defined meta:name="OVERHEIDop.betreftRegeling">CVDR681456_2</meta:user-defined>
    <meta:user-defined meta:name="xs:date/OVERHEIDop.startdatum">2023-07-20</meta:user-defined>
    <meta:user-defined meta:name="OVERHEIDop.GmbID/DC.identifier">gmb-2023-318273</meta:user-defined>
    <meta:user-defined meta:name="OVERHEIDop.versieInformatie"/>
  </office:meta>
</office:document-meta>
</file>