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bedrijven naar wonen (het realiseren van studio’s) aan Hoge steenweg 2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ge steenweg 27, 5175 AG Loon op Zand</text:span> wijzigen van de bestemming van bedrijven naar wonen (het realiseren van studio’s) geregistreerd onder nummer 2023101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14 </meta:user-defined>
    <dc:language>nl</dc:language>
    <meta:user-defined meta:name="OVERHEIDop.locatietype/OVERHEIDop.gebiedsmarkering">Adres</meta:user-defined>
    <meta:user-defined meta:name="DC.title">Verlenging beslistermijn voor het wijzigen van de bestemming van bedrijven naar wonen (het realiseren van studio’s) aan Hoge steenweg 27 te Loon op Z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71</meta:user-defined>
    <meta:user-defined meta:name="OVERHEIDop.GmbID/DC.identifier">gmb-2023-318271</meta:user-defined>
    <meta:user-defined meta:name="OVERHEIDop.versieInformatie"/>
  </office:meta>
</office:document-meta>
</file>