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locatie Hazelbergsestraat 2b, 5473 X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een zonnepark voor bedrijfsmatig gebruik voor de tijdelijke duur van max.25 jaar en handelen in strijd met regels ruimtelijke ordening</text:p>
            <text:p text:style-name="common-al"/>
            <text:p text:style-name="common-al">Verzenddatum:23 januari 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5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 locatie Hazelbergsestraat 2b, 5473 XL Heeswijk-Dinth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827</meta:user-defined>
    <meta:user-defined meta:name="OVERHEIDop.GmbID/DC.identifier">gmb-2023-31827</meta:user-defined>
    <meta:user-defined meta:name="OVERHEIDop.versieInformatie"/>
  </office:meta>
</office:document-meta>
</file>