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osephstraat 125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7-2023 een aanvraag omgevingsvergunning ontvangen.</text:p>
            <text:p text:style-name="common-al">Het betreft een aanvraag op locatie Sint Josephstraat 125 6024AJ Budel-Dorplein met omschrijving het kappen van een boom en zaaknummer <text:span text:style-name="nadrukvet">2023-393748</text:span>.</text:p>
            <text:p text:style-name="common-al">De zaak is geregistreerd onder nummer 2023-393748 en is aangevraagd voor het volgende onderdeel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82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3748</meta:user-defined>
    <meta:user-defined meta:name="DCTERMS.abstract">Aanvraag kapvergunning Sint Josephstraat 125 Budel-Dorplein</meta:user-defined>
    <dc:language>nl</dc:language>
    <meta:user-defined meta:name="OVERHEIDop.locatietype/OVERHEIDop.gebiedsmarkering">Punt</meta:user-defined>
    <meta:user-defined meta:name="DC.title">Ingediende aanvraag omgevingsvergunning Sint Josephstraat 125 6024AJ Budel-Dorplei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68</meta:user-defined>
    <meta:user-defined meta:name="OVERHEIDop.GmbID/DC.identifier">gmb-2023-318268</meta:user-defined>
    <meta:user-defined meta:name="OVERHEIDop.versieInformatie"/>
  </office:meta>
</office:document-meta>
</file>