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van Enckevoortstraat 14, 5987AM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3 een sloopmelding ontvangen voor het verwijderen van asbest op de locatie van Enckevoortstraat 14, 5987 AM Egchel. De melding is geregistreerd onder zaaknummer Z2023-0000012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826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an Enckevoortstraat 14, 5987AM Egchel</meta:user-defined>
    <dc:language>nl</dc:language>
    <meta:user-defined meta:name="OVERHEIDop.locatietype/OVERHEIDop.gebiedsmarkering">Punt</meta:user-defined>
    <meta:user-defined meta:name="DC.title">Melding verwijderen asbest, van Enckevoortstraat 14, 5987AM Egch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67</meta:user-defined>
    <meta:user-defined meta:name="OVERHEIDop.GmbID/DC.identifier">gmb-2023-318267</meta:user-defined>
    <meta:user-defined meta:name="OVERHEIDop.versieInformatie"/>
  </office:meta>
</office:document-meta>
</file>