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aanbouw aan de achterzijde woning Gerstehof 7 in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712 en is aangevraagd voor realiseren van een aanbouw aan de achterzijde woning Gerstehof 7 in Biddinghuizen.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30-06-2023. De gemeente neemt daarover waarschijnlijk 25 augustus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26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6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aliseren van een aanbouw aan de achterzijde woning Gerstehof 7 in Biddinghuiz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64</meta:user-defined>
    <meta:user-defined meta:name="OVERHEIDop.GmbID/DC.identifier">gmb-2023-318264</meta:user-defined>
    <meta:user-defined meta:name="OVERHEIDop.versieInformatie"/>
  </office:meta>
</office:document-meta>
</file>