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opslaglocatie voor grond, zand en verharding en het aanleggen van een tijdelijke in- en uitrit, Graaf Engelbe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08</text:p>
            <text:p text:style-name="common-al">
            <text:span text:style-name="nadrukvet">Ingekomen:</text:span> 13-07-2023</text:p>
            <text:p text:style-name="common-al">
            <text:span text:style-name="nadrukvet">Locatie:</text:span> Graaf Engelbertlaan Breda</text:p>
            <text:p text:style-name="common-al">
            <text:span text:style-name="nadrukvet">Projectomschrijving:</text:span> het realiseren van een tijdelijke opslaglocatie voor grond, zand en verharding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3908</meta:user-defined>
    <meta:user-defined meta:name="DCTERMS.abstract">het realiseren van een tijdelijk opslaglocatie voor grond, zand en verharding en 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realiseren van een tijdelijke opslaglocatie voor grond, zand en verharding en het aanleggen van een tijdelijke in- en uitrit, Graaf Engelbertlaan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57</meta:user-defined>
    <meta:user-defined meta:name="OVERHEIDop.GmbID/DC.identifier">gmb-2023-318257</meta:user-defined>
    <meta:user-defined meta:name="OVERHEIDop.versieInformatie"/>
  </office:meta>
</office:document-meta>
</file>