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voordeuren en de zijwangen van de dakkapel op het perceel Jan Steenstraat 1, 3817 PH Amersfoort, Jan Steenstraat 3, 3817 PH Amersfoort, Paulus 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Omgevingsvergunning voor het vervangen van de voordeuren en de zijwangen van de dakkapel op het perceel Jan Steenstraat 1, 3817 PH Amersfoort, Jan Steenstraat 3, 3817 PH Amersfoort, Paulus Potterstraat 2, 3817 PC Amersfoort, Van Ostadeplein 1, 3817 PK Amersfoort, Van Ostadeplein 4, 3817 PK Amersfoort</text:span>
          </text:p>
            <text:p text:style-name="common-al">De Gemeente Amersfoort heeft op 17-07-2023 een omgevingsvergunning verleend voor het vervangen van de voordeuren en de zijwangen van de dakkapel op het perceel Jan Steenstraat 1, 3817 PH Amersfoort, Jan Steenstraat 3, 3817 PH Amersfoort, Paulus Potterstraat 2, 3817 PC Amersfoort, Van Ostadeplein 1, 3817 PK Amersfoort, Van Ostadeplein 4, 3817 PK Amersfoort, met kenmerk CLZ-0000329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7-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25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5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5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95</meta:user-defined>
    <meta:user-defined meta:name="DCTERMS.abstract">Projectomschrijving: Het vervangen van de voordeuren en de zijwangen van de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de voordeuren en de zijwangen van de dakkapel op het perceel Jan Steenstraat 1, 3817 PH Amersfoort, Jan Steenstraat 3, 3817 PH Amersfoort, Paulus P</meta:user-defined>
    <meta:user-defined meta:name="DCTERMS.W3CDTF/DCTERMS.available">2023-07-19</meta:user-defined>
    <meta:user-defined meta:name="DCTERMS.W3CDTF/OVERHEIDop.jaargang">2023</meta:user-defined>
    <meta:user-defined meta:name="OVERHEIDop.publicationIssue">318256</meta:user-defined>
    <meta:user-defined meta:name="OVERHEIDop.GmbID/DC.identifier">gmb-2023-318256</meta:user-defined>
    <meta:user-defined meta:name="OVERHEIDop.versieInformatie"/>
  </office:meta>
</office:document-meta>
</file>