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natuurvriendelijke oevers, het plaatselijk ophogen of afgraven van het maaiveld, het planten van bomen en andere beplanting, het aanleggen van een zandpad en het inrichten van een parkeerterrein aan Moleneind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last-al">Burgemeester en wethouders hebben besloten de beslistermijn op de aanvraag omgevingsvergunning met zes weken te verlengen.</text:p>
            <text:list text:style-name="id1-3-2-1-1-3">
              <text:list-item text:style-override="id1-3-2-1-1-3-1">
                <text:number>-</text:number>
                <text:p text:style-name="al">
                <text:span text:style-name="nadrukcur">Moleneind ong, 5175 NZ Loon op Zand</text:span> aanleggen van natuurvriendelijke oevers, het plaatselijk ophogen of afgraven van het maaiveld, het planten van bomen en andere beplanting, het aanleggen van een zandpad en het inrichten van een parkeerterrein geregistreerd onder nummer 2023108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82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0231085 </meta:user-defined>
    <dc:language>nl</dc:language>
    <meta:user-defined meta:name="OVERHEIDop.locatietype/OVERHEIDop.gebiedsmarkering">Weg</meta:user-defined>
    <meta:user-defined meta:name="DC.title">Verlenging beslistermijn voor het aanleggen van natuurvriendelijke oevers, het plaatselijk ophogen of afgraven van het maaiveld, het planten van bomen en andere beplanting, het aanleggen van een zandpad en het inrichten van een parkeerterrein aan Moleneind te Loon op Zand</meta:user-defined>
    <meta:user-defined meta:name="DCTERMS.W3CDTF/DCTERMS.available">2023-07-19</meta:user-defined>
    <meta:user-defined meta:name="DCTERMS.W3CDTF/OVERHEIDop.jaargang">2023</meta:user-defined>
    <meta:user-defined meta:name="OVERHEIDop.publicationIssue">318248</meta:user-defined>
    <meta:user-defined meta:name="OVERHEIDop.GmbID/DC.identifier">gmb-2023-318248</meta:user-defined>
    <meta:user-defined meta:name="OVERHEIDop.versieInformatie"/>
  </office:meta>
</office:document-meta>
</file>