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eerzetten van een carport / overkapping aan de voorzijde van de garage aan Karel Appelstraat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</text:p>
            <text:p text:style-name="common-al">De vergunning heeft dossiernummer  2023-0709 en is aangevraagd voor neerzetten van een carport / overkapping aan de voorzijde van de garage aan Karel Appelstraat 20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06-2023. De gemeente neemt daarover waarschijnlijk 25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eerzetten van een carport / overkapping aan de voorzijde van de garage aan Karel Appelstraat 20 Dron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43</meta:user-defined>
    <meta:user-defined meta:name="OVERHEIDop.GmbID/DC.identifier">gmb-2023-318243</meta:user-defined>
    <meta:user-defined meta:name="OVERHEIDop.versieInformatie"/>
  </office:meta>
</office:document-meta>
</file>