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temmingsplan “Buitengebied wijzigingsplan Boord 79”, en besluit hogere waarde, gemeente Nuenen ca. ten behoeve van de splitsing van de voormalige boerderij in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op 27 juni 2023 het wijzigingsplan “Buitengebied Boord 79” gewijzigd hebben vastgesteld.</text:p>
            <text:p text:style-name="common-al">
            <text:span text:style-name="nadrukvet">Het wijzigingsplan</text:span>
          </text:p>
            <text:p text:style-name="common-al">Het bestemmingsplan maakt de splitsing van de voormalige boerderij aan Boord 79 in twee woningen mogelijk. Tegen het ontwerp wijzigingsplan zijn 2 zienswijzen ingediend. Die zienswijzen hebben tot een (gedeeltelijke) aanpassing van het wijzigingsplan geleid.</text:p>
            <text:p text:style-name="common-al">
            <text:span text:style-name="nadrukvet">Ter inzage</text:span>
          </text:p>
            <text:p text:style-name="common-al">Het gewijzigd vastgestelde ‘Buitengebied wijzigingsplan Boord 79” en alle bijbehorende stukken liggen met ingang van 21 juli 2023 gedurende acht weken voor een ieder ter inzage. Het 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wBGBoord79-D001.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gewijzigde vaststelling worden ingediend. Het besluit tot gewijzigde vaststelling van een wijzigingsplan treedt in werking nadat de termijn voor het indienen van een beroepschrift is afgelopen. Een beroepschrift kan worden ingediend door belanghebbenden, door niet-belanghebbenden die een zienswijze tegen het ontwerp wijzigingsplan hebben ingediend, en door niet-belanghebbenden die verschoonbaar geen of te laat een zienswijze hebben ingediend tegen het ontwerp wijzig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text:span>
            <text:span text:style-name="datum">20 juli 2023</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Burgemeester en wethouders van Nuenen c.a.</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823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3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3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wBGBoord79-D0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bestemmingsplan “Buitengebied wijzigingsplan Boord 79”, en besluit hogere waarde, gemeente Nuenen ca. ten behoeve van de splitsing van de voormalige boerderij in twee woningen</meta:user-defined>
    <meta:user-defined meta:name="DCTERMS.W3CDTF/DCTERMS.available">2023-07-21</meta:user-defined>
    <meta:user-defined meta:name="DCTERMS.W3CDTF/OVERHEIDop.jaargang">2023</meta:user-defined>
    <meta:user-defined meta:name="OVERHEIDop.publicationIssue">318239</meta:user-defined>
    <meta:user-defined meta:name="OVERHEIDop.GmbID/DC.identifier">gmb-2023-318239</meta:user-defined>
    <meta:user-defined meta:name="OVERHEIDop.versieInformatie"/>
  </office:meta>
</office:document-meta>
</file>