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kamperen en ontheffing geluidshinder voor Evangelisatieproject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
            <text:span text:style-name="nadrukondlijn">Ontheffing geluidhinder</text:span>
          </text:p>
            <text:p text:style-name="common-al">Voor het evangelisatieproject Beerze van Evangelisatiecommissie GKV Marienberg op zondag 6, 13 en 20 augustus 2023 van 17.00 tot 21.00 uur aan de Marsdijk 1 in Beerze.</text:p>
            <text:p text:style-name="common-al"/>
            <text:p text:style-name="common-al">
            <text:span text:style-name="nadrukondlijn">Ontheffing Kamperen</text:span>
          </text:p>
            <text:p text:style-name="common-al">Voor het evangelisatieproject Beerze van Evangelisatiecommissie GKV Marienberg van 4 tot en met 28 augustus 2023 aan de Marsdijk 1 in Beerze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82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kamperen en ontheffing geluidshinder voor Evangelisatieproject Beerz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38</meta:user-defined>
    <meta:user-defined meta:name="OVERHEIDop.GmbID/DC.identifier">gmb-2023-318238</meta:user-defined>
    <meta:user-defined meta:name="OVERHEIDop.versieInformatie"/>
  </office:meta>
</office:document-meta>
</file>