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mersfoort World Jazz Festival 2023 van 15 t/m 20 augustus 2023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ieve Vrouwekerkhof</text:p>
            <text:p text:style-name="common-al"/>
            <text:p text:style-name="common-al">Lieve Vrouwekerkhof</text:p>
            <text:p text:style-name="common-al">
            <text:span text:style-name="nadrukvet">Omschrijving:  </text:span>Amersfoort World Jazz Festival 2023 van 15 t/m 20 augustus 2023</text:p>
            <text:p text:style-name="common-al">
            
          </text:p>
            <text:p text:style-name="common-al">
            <text:span text:style-name="nadrukvet">Zaaknummer:</text:span>CLZ-00003493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2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493</meta:user-defined>
    <dc:language>nl</dc:language>
    <meta:user-defined meta:name="OVERHEIDop.locatietype/OVERHEIDop.gebiedsmarkering">Vlak</meta:user-defined>
    <meta:user-defined meta:name="DC.title">Verleend Evenementenvergunning Amersfoort World Jazz Festival 2023 van 15 t/m 20 augustus 2023 Lieve Vrouwekerkhof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35</meta:user-defined>
    <meta:user-defined meta:name="OVERHEIDop.GmbID/DC.identifier">gmb-2023-318235</meta:user-defined>
    <meta:user-defined meta:name="OVERHEIDop.versieInformatie"/>
  </office:meta>
</office:document-meta>
</file>