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toestemming voor het kappen van vier bomen nabij Baronielaan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gemeente/bevoegd geza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ronielaan nabij 24, 5171 HA Kaatsheuvel </text:span>kappen van vier bomen (20221528 verzonden 10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3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3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28 </meta:user-defined>
    <dc:language>nl</dc:language>
    <meta:user-defined meta:name="OVERHEIDop.locatietype/OVERHEIDop.gebiedsmarkering">Adres</meta:user-defined>
    <meta:user-defined meta:name="DC.title">Ingetrokken toestemming voor het kappen van vier bomen nabij Baronielaan 24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33</meta:user-defined>
    <meta:user-defined meta:name="OVERHEIDop.GmbID/DC.identifier">gmb-2023-318233</meta:user-defined>
    <meta:user-defined meta:name="OVERHEIDop.versieInformatie"/>
  </office:meta>
</office:document-meta>
</file>