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y Hou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op grond van artikel 3.6 van de Regeling uitvoering Crisis- en herstelwet, een omgevingsvergunning hebben verleend:</text:p>
            <text:p text:style-name="common-al">
            <text:span text:style-name="nadrukvet">Anne Frank 1 t/m 7 (oneven) en 32 t/m 54 (even)</text:span>; realiseren van 16 Tiny Houses met twee gezamenlijke bergingen in het weiland achter de woningen aan de Frits de Zwerver</text:p>
            <text:p text:style-name="common-al">
            <text:span text:style-name="nadrukvet">Inzage</text:span>
          </text:p>
            <text:p text:style-name="common-al">Het omgevingsbesluit en bijbehorende bescheiden liggen ter inzage gedurende zes weken vanaf donderdag 20 juli 2023 bij de balie van het team omgevingsontwikkeling in het gemeentehuis en op www.officielebekendmakingen.nl.</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Crisis- en herstelwet van toepassing</text:span>
          </text:p>
            <text:p text:style-name="common-al">Op dit besluit is de Crisis- en herstelwet van toepassing. Dit betekent, dat alle beroepsgronden in het beroepsschrift moeten worden opgenomen.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82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iny Houses)</meta:user-defined>
    <meta:user-defined meta:name="OVERHEIDop.datumEindeReactietermijn">2023-08-31</meta:user-defined>
    <meta:user-defined meta:name="OVERHEIDop.TilID/OVERHEIDop.terinzageleggingOP">til-2023-10055</meta:user-defined>
    <meta:user-defined meta:name="DCTERMS.W3CDTF/DCTERMS.available">2023-07-19</meta:user-defined>
    <meta:user-defined meta:name="DCTERMS.W3CDTF/OVERHEIDop.jaargang">2023</meta:user-defined>
    <meta:user-defined meta:name="OVERHEIDop.publicationIssue">318232</meta:user-defined>
    <meta:user-defined meta:name="OVERHEIDop.GmbID/DC.identifier">gmb-2023-318232</meta:user-defined>
    <meta:user-defined meta:name="OVERHEIDop.versieInformatie"/>
  </office:meta>
</office:document-meta>
</file>