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 Binnenweg 2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4 juli 2023 de beslistermijn van aanvraag met zaaknummer <text:span text:style-name="nadrukvet">Z2023-00000324</text:span> voor het verbouwen en vergroten van de bestaande woning op het perceel <text:span text:style-name="nadrukvet">Binnenweg 2 in Zuiddorpe</text:span> te verlengen.</text:p>
            <text:p text:style-name="common-al"/>
            <text:p text:style-name="common-al">Terneuzen, 19 jul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rs. F.O. (Frank) van Hull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822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2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2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aanvraag omgevingsvergunning  – Binnenweg 2 in Zuiddorpe</meta:user-defined>
    <meta:user-defined meta:name="DCTERMS.W3CDTF/DCTERMS.available">2023-07-19</meta:user-defined>
    <meta:user-defined meta:name="DCTERMS.W3CDTF/OVERHEIDop.jaargang">2023</meta:user-defined>
    <meta:user-defined meta:name="OVERHEIDop.publicationIssue">318228</meta:user-defined>
    <meta:user-defined meta:name="OVERHEIDop.GmbID/DC.identifier">gmb-2023-318228</meta:user-defined>
    <meta:user-defined meta:name="OVERHEIDop.versieInformatie"/>
  </office:meta>
</office:document-meta>
</file>