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ndel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li 2023 besloten om de beslistermijn voor de aanvraag met zaaknummer OV-2023-0422 voor een omgevingsvergunning op locatie Vondel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2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ndelstraat 1 te Vegh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27</meta:user-defined>
    <meta:user-defined meta:name="OVERHEIDop.GmbID/DC.identifier">gmb-2023-318227</meta:user-defined>
    <meta:user-defined meta:name="OVERHEIDop.versieInformatie"/>
  </office:meta>
</office:document-meta>
</file>