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Kerkvoogdij der Nederlandse Hervormde gemeente van Ommen, </text:span>voor het organiseren van een rommelmarkt op de parkeerplaats aan Pr. Julianastraat 8 in Ommen op 5 augustus 2023;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82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Rommelmark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26</meta:user-defined>
    <meta:user-defined meta:name="OVERHEIDop.GmbID/DC.identifier">gmb-2023-318226</meta:user-defined>
    <meta:user-defined meta:name="OVERHEIDop.versieInformatie"/>
  </office:meta>
</office:document-meta>
</file>