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en ontwerpbesluit vaststelling hogere grenswaarde Wet Geluidhinder en MER-beoordelingsbesluit appartementen Maastrichterlaan 85 te Vaa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van de Wet ruimtelijke ordening (Wro) bekend dat een ontwerp-bestemmingsplan met identificatienummer NL.IMRO.0981.BPAppMaastrichterl-ON02 is opgesteld voor de planvorming op het perceel Maastrichterlaan 85, gelegen te (6291 EL) Vaals, kadastraal bekend gemeente Vaals, sectie A, nr. 6375 (ged), 8269, 8270 (ged), 8645, 8646 (ged).</text:p>
            <text:p text:style-name="common-al">Het bestemmingsplan vormt het planologisch kader voor het bouwen van 37 appartementen in de huursector. </text:p>
            <text:p text:style-name="common-al">
            <text:span text:style-name="nadrukvet">
              <text:span text:style-name="nadrukcur">Ontwerp bestemmingsplan </text:span>
            </text:span>
            <text:span text:style-name="nadrukvet">
              <text:span text:style-name="nadrukcur">appartementen Maastricherlaan 85 Vaals</text:span>
            </text:span>
          </text:p>
            <text:p text:style-name="common-al">Het ontwerpbestemmingsplan en de daarop betrekking hebbende stukken, liggen vanaf <text:span text:style-name="nadrukvet">21 juli 2023</text:span> voor een periode van 6 weken formeel ter inzage. Indien u de stukken wilt inzien, dient u via <text:span text:style-name="nadrukondlijn">info@vaals.nl</text:span> een aanvraag in te dienen tot inzage. Tevens kunt u de bescheiden (identificatienummer: NL.IMRO.0981.BPAppMaastrichterl -ON02), raadplegen via de website <text:a xlink:href="http://www.ruimtelijkeplannen.nl/" xlink:type="simple"><text:span text:style-name="nadrukondlijn">www.ruimtelijkeplannen.nl</text:span></text:a>. </text:p>
            <text:p text:style-name="common-al">
            <text:span text:style-name="nadrukvet">
              <text:span text:style-name="nadrukcur">Ontwerp-besluit hogere grenswaarde appartementen Maastricherlaan 85 Vaals</text:span>
            </text:span>
          </text:p>
            <text:p text:style-name="common-al">Gelijktijdig met het ontwerp-bestemmingsplan wordt het ontwerp- besluit Vaststelling hogere grenswaarden in het kader van de Wet Geluidhinder met ingang van 21 juli 2023 voor zes weken ter inzage gelegd. Uit akoestisch onderzoek in het kader van de planologische procedure, is gebleken dat de voorkeursgrenswaarde van 48 dB voor weglawaai uit de Wet Geluidhinder, op de gevels van 17 nieuwbouw appartementen wordt overschreden. Bij overschrijding van de voorkeursgrenswaarde is – onder voorwaarden – ontheffing (= vaststelling hogere waarde) mogelijk tot de maximale ontheffingswaarde. Het college is voornemens te besluiten voor deze 17 appartementen van de te bouwen appartementen een hogere waarde vast te stellen. </text:p>
            <text:p text:style-name="common-al">
            <text:span text:style-name="nadrukvet">
              <text:span text:style-name="nadrukcur">MER-Beoordelingsbesluit bestemmingsplan appartementen Maastricherlaan 85 Vaals </text:span>
            </text:span>
          </text:p>
            <text:p text:style-name="common-al">Burgemeester en wethouders van Vaals maken op grond van het bepaalde in artikel 7.17 van de Wet milieubeheer bekend, dat zij een m.e.r.-beoordelingsbesluit hebben genomen voor het bestemmingsplan Appartementen Maastrichterlaan te Vaals. Op basis van een daartoe opgestelde aanmeld-notitie is besloten dat ten behoeve van het genoemde bestemmingsplan geen milieueffectrapport hoeft te worden opgesteld. Een milieu- effectrapport is niet nodig, omdat er geen sprake is van belangrijke nadelige gevolgen voor het milieu ten gevolge van de ontwikkelingen die op grond van het bestemmingsplan mogelijk worden gemaakt. </text:p>
            <text:p text:style-name="common-al">Het m.e.r.-beoordelingsbesluit is een voorbereidingsbesluit in de zin van artikel 6.3 van de Algemene wet bestuursrecht. Een dergelijke beslissing is niet zelfstandig vatbaar voor bezwaar en beroep. Eventuele zienswijzen tegen dit m.e.r.-beoordelingsbesluit kunnen ingebracht worden als zienswijze tegen het bijbehorende ontwerpbestemmingsplan. Het bestemmingsplan met het MER-beoordelingsbesluit ligt vanaf 21 juli 2023 voor een periode van 6 weken gedurende openingstijden op het gemeentehuis ter inzage. Het plan kan tevens worden ingezien op www.ruimtelijkeplannen.nl.</text:p>
            <text:p text:style-name="common-al">
            <text:span text:style-name="nadrukvet">Zienswijze</text:span> </text:p>
            <text:p text:style-name="last-al">Gedurende de terinzagelegging kunt u ten aanzien van het ontwerpbestemmingsplan en de daarop betrekking hebbende stukken een schriftelijke zienswijze sturen naar de gemeente Vaals, t.a.v. de afdeling Ruimte, postbus 450, 6290 AL Vaals, onder vermelding van “zienswijze ontwerp-bestemmingsplan “Appartementen Maastrichterlaan 85 te Vaals”. Voor het mondeling indienen van een zienswijze dan wel het inzien van de bestemmingsplanstukken kunt u contact opnemen met de heer L.Dohmen via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822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2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2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BPAppMaastrichterl-ON02</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en ontwerpbesluit vaststelling hogere grenswaarde Wet Geluidhinder en MER-beoordelingsbesluit appartementen Maastrichterlaan 85 te Vaals</meta:user-defined>
    <meta:user-defined meta:name="DCTERMS.W3CDTF/DCTERMS.available">2023-07-21</meta:user-defined>
    <meta:user-defined meta:name="DCTERMS.W3CDTF/OVERHEIDop.jaargang">2023</meta:user-defined>
    <meta:user-defined meta:name="OVERHEIDop.publicationIssue">318222</meta:user-defined>
    <meta:user-defined meta:name="OVERHEIDop.GmbID/DC.identifier">gmb-2023-318222</meta:user-defined>
    <meta:user-defined meta:name="OVERHEIDop.versieInformatie"/>
  </office:meta>
</office:document-meta>
</file>