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raam en deur aan de zijkant van het pand aan Hoge Steenweg 30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30A, 5175 AD Loon op Zand,</text:span> realiseren van een raam en deur aan de zijkant van het pand (0809Z2301162 verzonden 13-07-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21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62 </meta:user-defined>
    <dc:language>nl</dc:language>
    <meta:user-defined meta:name="OVERHEIDop.locatietype/OVERHEIDop.gebiedsmarkering">Adres</meta:user-defined>
    <meta:user-defined meta:name="DC.title">Ingetrokken aanvraag voor het realiseren van een raam en deur aan de zijkant van het pand aan Hoge Steenweg 30A te Loon op Zan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16</meta:user-defined>
    <meta:user-defined meta:name="OVERHEIDop.GmbID/DC.identifier">gmb-2023-318216</meta:user-defined>
    <meta:user-defined meta:name="OVERHEIDop.versieInformatie"/>
  </office:meta>
</office:document-meta>
</file>