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ergcross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De vergunning is verleend aan Ponyclub de Bergruitertjes voor het organiseren van de<text:span text:style-name="nadrukvet"/>Bergcross Lemele op 1 oktober 2023, start- en finish Korteveldsweg;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82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Bergcross Lemel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14</meta:user-defined>
    <meta:user-defined meta:name="OVERHEIDop.GmbID/DC.identifier">gmb-2023-318214</meta:user-defined>
    <meta:user-defined meta:name="OVERHEIDop.versieInformatie"/>
  </office:meta>
</office:document-meta>
</file>