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het vervangen van de garagedeur door een kozijn met voordeur en het plaatsen van zonnepanelen op het platte dak van de garage aan Willibrordusstraat 34 te Loon op Zand</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Aanvraag omgevingsvergunning(en) ingetrokken door aanvrager:</text:span>
          </text:p>
            <text:list text:style-name="id1-3-2-1-1-2">
              <text:list-item text:style-override="id1-3-2-1-1-2-1">
                <text:number>-</text:number>
                <text:p text:style-name="al">
                <text:span text:style-name="nadrukcur">Willibrordusstraat 34, 5175 AL Loon op Zand,</text:span> vervangen van de garagedeur door een kozijn met voordeur en het plaatsen zonnepanelen op het platte dak van de garage (0809Z2300730 verzonden 11-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1821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1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1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09Z2300730 </meta:user-defined>
    <dc:language>nl</dc:language>
    <meta:user-defined meta:name="OVERHEIDop.locatietype/OVERHEIDop.gebiedsmarkering">Adres</meta:user-defined>
    <meta:user-defined meta:name="DC.title">Ingetrokken aanvraag voor het vervangen van de garagedeur door een kozijn met voordeur en het plaatsen van zonnepanelen op het platte dak van de garage aan Willibrordusstraat 34 te Loon op Zand</meta:user-defined>
    <meta:user-defined meta:name="DCTERMS.W3CDTF/DCTERMS.available">2023-07-19</meta:user-defined>
    <meta:user-defined meta:name="DCTERMS.W3CDTF/OVERHEIDop.jaargang">2023</meta:user-defined>
    <meta:user-defined meta:name="OVERHEIDop.publicationIssue">318213</meta:user-defined>
    <meta:user-defined meta:name="OVERHEIDop.GmbID/DC.identifier">gmb-2023-318213</meta:user-defined>
    <meta:user-defined meta:name="OVERHEIDop.versieInformatie"/>
  </office:meta>
</office:document-meta>
</file>