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/vergunning voor bouwen van een veranda met aansluitend een schutting aan Lavendelstrook 22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03 juli 2023 een omgevingsaanvraag/vergunnin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1821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1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1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/vergunning voor bouwen van een veranda met aansluitend een schutting aan Lavendelstrook 22 Swifterban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212</meta:user-defined>
    <meta:user-defined meta:name="OVERHEIDop.GmbID/DC.identifier">gmb-2023-318212</meta:user-defined>
    <meta:user-defined meta:name="OVERHEIDop.versieInformatie"/>
  </office:meta>
</office:document-meta>
</file>